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mic Sans MS"/>
    </style:style>
    <style:style style:name="P2" style:parent-style-name="Standard" style:family="paragraph">
      <style:text-properties style:font-name="Comic Sans MS"/>
    </style:style>
    <style:style style:name="P3" style:parent-style-name="Standard" style:family="paragraph">
      <style:text-properties style:font-name="Comic Sans MS"/>
    </style:style>
    <style:style style:name="P4" style:parent-style-name="Standard" style:family="paragraph">
      <style:text-properties style:font-name="Comic Sans MS"/>
    </style:style>
    <style:style style:name="P5" style:parent-style-name="Standard" style:family="paragraph">
      <style:text-properties style:font-name="Comic Sans MS"/>
    </style:style>
    <style:style style:name="P6" style:parent-style-name="Standard" style:family="paragraph">
      <style:text-properties style:font-name="Comic Sans MS"/>
    </style:style>
    <style:style style:name="P7" style:parent-style-name="Standard" style:family="paragraph">
      <style:text-properties style:font-name="Comic Sans MS"/>
    </style:style>
    <style:style style:name="T8" style:parent-style-name="Absatz-Standardschriftart" style:family="text">
      <style:text-properties style:font-name="Comic Sans MS"/>
    </style:style>
  </office:automatic-styles>
  <office:body>
    <office:text text:use-soft-page-breaks="true">
      <text:p text:style-name="P1">Kinobesuch</text:p>
      <text:p text:style-name="P2"/>
      <text:p text:style-name="P3">Frau Worf kündigte letzte Woche einen Kinobesuch an. Sofort fingen alle an zu rätseln, was für ein Film es sein könnte. Sie wusste, dass wir sehr neugierig sind und keinen Unterricht mehr stattfinden kann, bis wir es wissen. Deshalb verriet sie uns es auch.Wir gingen in „Die Schule der magischen Tiere“. Auch wenn ich den Film schon kannte, freute ich mich. Wir durften Geld mitnehmen, aber maximal 5 Euro, damit wir uns vor der Vorstellung Süßigkeiten kaufen konnten.</text:p>
      <text:p text:style-name="P4"><text:s/>Die Pinguine, die Tukane, die Eulen und die Füchse fuhren zusammen mit dem Zug. Vor dem Kino war erst mal Frühstückspause. Dann durften wir rein. Wir mussten Maske tragen und durften hier nichts mehr Essen, aber das war richtig so. Wir durften uns hinsetzen, wo wir wollten. Und dann ging es auch schon los. Der Film war toll. Wir hatten viel zu lachen und an einigen Stellen wurde es sehr spannend.</text:p>
      <text:p text:style-name="P5">Danach ging es mit dem Zug wieder zurück. Dann durften wir die letzte Stunde auf den Schulhof.</text:p>
      <text:p text:style-name="P6">Ich fand den Tag ganz toll.</text:p>
      <text:p text:style-name="P7"/>
      <text:p text:style-name="Standard"><text:span text:style-name="T8">Jordis aus der Pinguinklas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nja Anton</meta:initial-creator>
    <dc:creator>Tanja Anton</dc:creator>
    <meta:creation-date>2022-08-17T11:33:00Z</meta:creation-date>
    <dc:date>2022-08-17T11:33:00Z</dc:date>
    <meta:template xlink:href="Normal" xlink:type="simple"/>
    <meta:editing-cycles>2</meta:editing-cycles>
    <meta:editing-duration>PT0S</meta:editing-duration>
    <meta:document-statistic meta:page-count="1" meta:paragraph-count="2" meta:word-count="141" meta:character-count="1034" meta:row-count="7" meta:non-whitespace-character-count="895"/>
  </office:meta>
</office:document-meta>
</file>